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/>
    </style:style>
    <style:style style:name="P2" style:family="paragraph" style:parent-style-name="Standard_20__28_user_29_">
      <style:text-properties style:font-name="Arial" style:font-name-complex="Arial"/>
    </style:style>
    <style:style style:name="P3" style:family="paragraph" style:parent-style-name="Standard_20__28_user_29_">
      <style:paragraph-properties fo:line-height="150%"/>
      <style:text-properties style:font-name="Arial" style:font-name-complex="Arial"/>
    </style:style>
    <style:style style:name="P4" style:family="paragraph" style:parent-style-name="Standard_20__28_user_29_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_20__28_user_29_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_20__28_user_29_"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_20__28_user_29_">
      <style:paragraph-properties fo:text-align="end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 fo:text-align="justify" style:justify-single-word="false"/>
    </style:style>
    <style:style style:name="P11" style:family="paragraph" style:parent-style-name="Standard_20__28_user_29_">
      <style:paragraph-properties fo:text-align="end" style:justify-single-word="false"/>
      <style:text-properties style:use-window-font-color="true" loext:opacity="0%" style:font-name="Arial" fo:font-size="12pt" fo:language="pl" fo:country="PL" fo:font-weight="bold" officeooo:rsid="0013e712" officeooo:paragraph-rsid="0013e712" style:letter-kerning="true" style:font-name-asian="Arial Unicode MS" style:font-size-asian="12pt" style:font-weight-asian="bold" style:font-name-complex="Arial" style:font-size-complex="12pt" style:language-complex="pl" style:country-complex="PL" style:font-weight-complex="bold"/>
    </style:style>
    <style:style style:name="P12" style:family="paragraph" style:parent-style-name="Standard_20__28_user_29_" style:master-page-name="Standard">
      <style:paragraph-properties style:page-number="auto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Wierzyciel:</text:span><text:span text:style-name="T2"><text:tab/><text:tab/><text:tab/><text:tab/><text:tab/><text:tab/><text:tab/>....................................</text:span><text:span text:style-name="T1">, </text:span><text:span text:style-name="T2">....................</text:span></text:p>
      <text:p text:style-name="P1"><text:span text:style-name="T2">….......................................<text:tab/><text:tab/><text:tab/><text:tab/><text:tab/></text:span><text:span text:style-name="T3">(miejscowość)<text:tab/><text:tab/>(data)</text:span></text:p>
      <text:p text:style-name="P3">….......................................</text:p>
      <text:p text:style-name="P3">….......................................</text:p>
      <text:p text:style-name="P5"><text:span text:style-name="T4"><text:s text:c="2"/></text:span>(imię i nazwisko/nazwa, adres)</text:p>
      <text:p text:style-name="P5"/>
      <text:p text:style-name="P7">Komornik Sądowy</text:p>
      <text:p text:style-name="P7">przy Sądzie Rejonowym w Cieszynie</text:p>
      <text:p text:style-name="P11">Szczepan Kubica</text:p>
      <text:p text:style-name="P6"/>
      <text:p text:style-name="P2"/>
      <text:p text:style-name="P6">Dotyczy dłużnika:</text:p>
      <text:p text:style-name="P6"/>
      <text:p text:style-name="Standard_20__28_user_29_"><text:span text:style-name="T2">....................................................................................................................<text:line-break/></text:span><text:span text:style-name="T3">(imię i nazwisko/nazwa, adres)</text:span></text:p>
      <text:p text:style-name="P2"/>
      <text:p text:style-name="P2"/>
      <text:p text:style-name="P9"><text:span text:style-name="T1">O Ś W I A D C Z E N I E <text:s text:c="2"/>W I E R Z Y C I E L A</text:span></text:p>
      <text:p text:style-name="P8">O <text:s text:c="2"/>W Y B O R Z E <text:s text:c="2"/>K O M O R N I K A</text:p>
      <text:p text:style-name="P8"/>
      <text:p text:style-name="P6"/>
      <text:p text:style-name="P10"><text:span text:style-name="T2"><text:tab/>Wierzyciel zgodnie z art. 10 ust. 1 ustawy z dnia 22.03.2018 <text:s/>r.<text:line-break/>o komornikach sądowych ma <text:s/>prawo <text:s/>wyboru <text:s/>komornika <text:s/>na <text:s/>obszarze <text:s/>właściwości <text:s/>sądu <text:s/>apelacyjnego, <text:s/>na którym <text:s/>znajduje <text:s/>się <text:s/>siedziba <text:s/>kancelarii <text:s/>komornika <text:s/>właściwego <text:s/>zgodnie z przepisami ustawy z dnia 17listopada 1964r.–Kodeks postępowania cywilnego</text:span></text:p>
      <text:p text:style-name="P4"/>
      <text:p text:style-name="P10"><text:span text:style-name="T2"><text:tab/>Wierzyciel oświadcza, że dokonuje wyboru Komornika na podstawie przepisu art. 10 ust. 3 w/w ustawy.</text:span></text:p>
      <text:p text:style-name="P2"/>
      <text:p text:style-name="P2"/>
      <text:p text:style-name="P2"/>
      <text:p text:style-name="P2"><text:tab/><text:tab/><text:tab/><text:tab/><text:tab/><text:tab/><text:tab/><text:tab/> <text:s text:c="6"/>............................................</text:p>
      <text:p text:style-name="Standard_20__28_user_29_"><text:span text:style-name="T2"><text:tab/><text:tab/><text:tab/><text:tab/><text:tab/><text:tab/><text:tab/><text:tab/><text:tab/> <text:s text:c="4"/></text:span><text:span text:style-name="T3">(podpis wierzyciela)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Tahoma" style:font-family-complex="Tahoma" style:font-family-generic-complex="swiss" style:font-pitch-complex="variable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Legenda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Domyślna_20_czcionka_20_akapitu" style:display-name="Domyślna czcionka akapitu" style:family="text"/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22T13:54:00</meta:creation-date>
    <dc:date>2021-01-03T10:28:25.558000000</dc:date>
    <meta:print-date>2009-11-03T10:40:00</meta:print-date>
    <meta:editing-cycles>3</meta:editing-cycles>
    <meta:editing-duration>PT1M43S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16" meta:word-count="129" meta:character-count="1079" meta:non-whitespace-character-count="900"/>
  </office:meta>
</office:document-meta>
</file>